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widows="0" fo:orphans="0" style:text-autospace="none" fo:text-align="center" fo:margin-bottom="0in" fo:line-height="100%" fo:text-indent="0.375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in" fo:line-height="100%" fo:text-indent="0.4916in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margin-bottom="0in" fo:line-height="100%" fo:text-indent="0.4916in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widows="0" fo:orphans="0"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style:text-autospace="none" fo:text-align="justify" style:vertical-align="auto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margin-bottom="0in" fo:line-height="100%" fo:text-indent="0.375in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style:text-autospace="none" fo:text-align="justify" style:vertical-align="auto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 fo:hyphenate="false"/>
    </style:style>
    <style:style style:name="P80" style:parent-style-name="Обычный" style:family="paragraph">
      <style:paragraph-properties fo:text-align="justify" fo:margin-bottom="0.0006in" style:line-height-at-least="0.1944in"/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.0006in" style:line-height-at-least="0.1944in" fo:text-indent="0.4916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.0006in" style:line-height-at-least="0.1944in" fo:text-indent="0.4916in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text-indent="0.375in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justify" fo:margin-bottom="0in" fo:line-height="100%" fo:text-indent="0.4916in"/>
    </style:style>
    <style:style style:name="T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96" style:parent-style-name="ConsPlusNormal" style:family="paragraph">
      <style:paragraph-properties fo:text-align="justify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8" style:parent-style-name="ConsPlusNormal" style:family="paragraph">
      <style:paragraph-properties fo:text-align="justify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style:text-autospace="none" fo:text-align="justify" style:vertical-align="auto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style:text-autospace="none" fo:text-align="justify" style:vertical-align="auto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style:text-autospace="none" fo:text-align="justify" style:vertical-align="auto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style:text-autospace="none" fo:text-align="justify" fo:margin-bottom="0in" fo:line-height="100%" fo:text-indent="0.4916in"/>
      <style:text-properties fo:font-size="13pt" style:font-size-asian="13pt" style:font-size-complex="13pt"/>
    </style:style>
  </office:automatic-styles>
  <office:body>
    <office:text text:use-soft-page-breaks="true">
      <text:p text:style-name="P1">Отчёт<text:s/></text:p>
      <text:p text:style-name="P3">Министерства здравоохранения Свердловской области</text:p>
      <text:p text:style-name="P4"><text:span text:style-name="T5">о результатах мониторинга законодательства Свердловской области и мониторинга</text:span><text:span text:style-name="T6"><text:s/>практики его применения за 2021</text:span><text:span text:style-name="T7"><text:s/>год<text:s/></text:span></text:p>
      <text:p text:style-name="P8"/>
      <text:p text:style-name="P9"/>
      <text:p text:style-name="P10"><text:span text:style-name="T11"><text:s/></text:span><text:span text:style-name="T12"><text:tab/></text:span><text:span text:style-name="T13">Глава 1.</text:span><text:span text:style-name="T14"><text:s/>Сведения о результатах мониторинга законодательс</text:span><text:span text:style-name="T15">тва Свердловской области за 2021</text:span><text:span text:style-name="T16"><text:s/>год.</text:span></text:p>
      <text:p text:style-name="P17"><text:tab/></text:p>
      <text:p text:style-name="P18"><text:span text:style-name="T19">В соответствии с Законом</text:span><text:span text:style-name="T20"><text:s/>Свердловской области от 17 октября 2013 года № 84-ОЗ «О мониторинге законодательства Свердловской области и мониторинге практики его применени</text:span><text:span text:style-name="T21">я»</text:span><text:span text:style-name="T22"><text:s/>объектами мониторинга законодательства Свердловской области, проводимого Министерством здравоохранения Свердловской области, являются:</text:span></text:p>
      <text:p text:style-name="P23"><text:span text:style-name="T24">постановления Правительства</text:span><text:span text:style-name="T25"><text:s/>Свердловской области, связанные с реализацией функций и полномочий Министерства здравоохра</text:span><text:span text:style-name="T26">нения Свердловской области,</text:span></text:p>
      <text:p text:style-name="P27"><text:span text:style-name="T28">приказы Министерства</text:span><text:span text:style-name="T29"><text:s/>здравоохранения Свердловской области,</text:span><text:span text:style-name="T30"><text:s/>носящие нормативный характер.</text:span></text:p>
      <text:p text:style-name="P31"><text:span text:style-name="T32">В ходе осуществления мониторинга законодательства Свердловской области в 2018 году по показателям мониторинга, установленным статьёй 17 Зак</text:span><text:span text:style-name="T33">она</text:span><text:span text:style-name="T34"><text:s/>Свердловской области от 17 октября 2013 года № 84-ОЗ «О мониторинге законодательства Свердловской области и мониторинге практики его применения» осуществлены следующие мероприятия</text:span><text:span text:style-name="T35">:</text:span></text:p>
      <text:p text:style-name="P36">1. Для реализации правотворческих полномочий Свердловской области<text:s/>подготовлены и приняты постановления Правительства Свердловской области:</text:p>
      <text:p text:style-name="P37">от 13.05.2021 № 266-ПП «О внесении изменений в постановление Правительства Свердловской области от 29.01.2020 № 40-ПП «Об утверждении Порядка предоставления ежемесячной денежной выплаты медицинским работникам, удостоенным почетного звания Российской Федерации «Заслуженный врач Российской Федерации», и педагогическим работникам, удостоенным почетного звания РСФСР «Заслуженный учитель школы РСФСР», почетных званий Российской Федерации «Народный учитель Российской Федерации», «Заслуженный учитель школы Российской Федерации» и «Заслуженный учитель Российской Федерации»;</text:p>
      <text:p text:style-name="P38">от 01.07.2021 № 373-ПП «Об утверждении Порядка формирования перечня медицинских организаций, оказывающих за счет бюджетных ассигнований областного бюджета высокотехнологичную медицинскую помощь, не включенную в базовую программу обязательного медицинского страхования»;</text:p>
      <text:p text:style-name="P39">от 28.10.2021 № 720-ПП «О мерах противодействия распространению ВИЧ-инфекции в Свердловской области на 2021 - 2030 годы»;</text:p>
      <text:p text:style-name="P40">от<text:s/>02.12.2021 № 851-ПП «Об установлении дополнительной меры социальной поддержки по обеспечению граждан, проживающих на территории Свердловской области, с установленным диагнозом «Целиакия» смесью сухой безглютеновой для выпечки хлебобулочных изделий»;</text:p>
      <text:p text:style-name="P41">от 02.12.2021 № 852-ПП «О внесении изменений в постановление Правительства Свердловской области от 02.03.2011 № 167-ПП «О реализации мер социальной поддержки проживающих в Свердловской области беременных женщин, кормящих матерей и детей в возрасте до трех лет по обеспечению полноценным питанием, детей, страдающих тяжелыми формами пищевой аллергии с непереносимостью белков коровьего молока, и детей с экстремально низкой массой при рождении<text:s/><text:soft-page-break/>специализированными продуктами лечебного питания за счет средств областного бюджета»;</text:p>
      <text:p text:style-name="P42">от 29.12.2021 № 987-ПП «Об установлении дополнительной меры социальной поддержки по обеспечению детей, нуждающихся в оказании паллиативной медицинской помощи, требующих нутритивной поддержки, проживающих на территории Свердловской области, специализированными смесями (растворами) для энтерального и парентерального лечебного питания»;</text:p>
      <text:p text:style-name="P43">от 29.12.2021 № 988-ПП «О внесении изменения в Порядок предоставления единовременных компенсационных выплат медицинским работникам (врачам, фельдшерам, а также акушеркам и медицинским сестрам фельдшерских и фельдшерско-акушерских пунктов), прибывшим (переехавшим) на работу в сельские населенные пункты, либо поселки городского типа, либо города с населением до 50 тысяч человек, расположенные на территории Свердловской области, утвержденный Постановлением Правительства Свердловской области от 30.07.2020 № 508-ПП»;</text:p>
      <text:p text:style-name="P44">от 29.12.2021 № 995-ПП «О Территориальной программе государственных гарантий бесплатного оказания гражданам медицинской помощи в Свердловской области на 2022 год и на плановый период 2023 и 2024 годов».</text:p>
      <text:p text:style-name="P45">В<text:s/>рамках принятия мер по предотвращению распространения<text:s/>новой коронавирусной инфекции<text:s/>издавались постановления Правительства<text:s/>Свердловской области, в том числе<text:s/>вносились необходимые изменения в<text:s/>ранее принятые<text:s/>постановления Правительства Свердловской области,<text:s/>включая<text:s/>устанавливающие дополнительные меры социальной поддержки для медицинских и иных работников:</text:p>
      <text:p text:style-name="P46">от 04.02.2021 №<text:s/>52-ПП «Об установлении в 2021 году меры социальной поддержки в форме дополнительных выплат медицинским и иным работникам государственных медицинских организаций, медицинских организаций частной системы здравоохранения, оказывающих медицинскую помощь по диагностике и лечению новой коронавирусной инфекции, и работникам организаций, осуществляющих предоставление транспортных услуг при оказании скорой медицинской помощи лицам, у которых выявлена новая коронавирусная инфекция»;</text:p>
      <text:p text:style-name="P47">от 15.04.2021 № 194-ПП «О внесении изменений в Порядок предоставления в 2020 году меры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е и лечению новой коронавирусной инфекции, утвержденный постановлением Правительства Свердловской области от 07.12.2020 № 897-ПП, и признании утратившим силу постановления Правительства Свердловской области от 24.12.2020 № 963-ПП «О внесении изменений в Порядок предоставления в 2020 году меры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е и лечению новой коронавирусной инфекции, утвержденный Постановлением Правительства Свердловской<text:s/>области от 07.12.2020 №<text:s/>897-ПП»;</text:p>
      <text:p text:style-name="P48">от<text:s/>20.05.2021 № 289-ПП «О внесении изменений в порядок предоставления в 2021 году меры социальной поддержки в форме дополнительных выплат медицинским и иным работникам государственных медицинских организаций, медицинских организаций частной системы здравоохранения, оказывающих медицинскую помощь по диагностике и лечению новой коронавирусной инфекции, и работникам организаций, осуществляющих предоставление транспортных услуг при оказании скорой медицинской<text:s/><text:soft-page-break/>помощи лицам, у которых выявлена новая коронавирусная инфекция, утвержденный Постановлением Правительства Свердловской области от 04.02.2021 № 52-ПП»;</text:p>
      <text:p text:style-name="P49">от 17.06.2021 № 343-ПП «О предоставлении в 2021 году субсидий из областного бюджета на возмещение затрат, связанных с оказанием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;</text:p>
      <text:p text:style-name="P50">от 09.12.2021 № 869-ПП «Об утверждении Порядка предоставления субсидий частным медицинским организациям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».</text:p>
      <text:p text:style-name="P51"/>
      <text:p text:style-name="P52"><text:tab/>2.<text:s/>В<text:s/>целях соответствия нормативных правовых актов Свердловской области нормативным правовым актам Свердловской области большей юридической силы подготовлены и приняты постановления Правительства Свердловской области:</text:p>
      <text:p text:style-name="P53">от 11.03.2021 № 124-ПП «О внесении изменений в структуру Территориального фонда обязательного медицинского страхования Свердловской области»,<text:s/>утвержденную постановлением Правительства Свердловской области от 19.04.2011 № 431-ПП»;</text:p>
      <text:p text:style-name="P54">от 01.04.2021 № 172-ПП «О внесении изменений в государственную программу Свердловской области «Развитие здравоохранения Свердловской области до 2024 года», утвержденную постановлением Правительства Свердловской области от 21.10.2013 № 1267-ПП»;</text:p>
      <text:p text:style-name="P55">от 20.05.2021 № 291-ПП «О внесении изменений в Положение о Министерстве здравоохранения Свердловской области, утвержденное<text:s/>постановлением Правительства Свердловской области от 13.01.2016 № 16-ПП»;</text:p>
      <text:p text:style-name="P56">от 01.07.2021 № 372-ПП «О внесении изменений в комплексную программу Свердловской области «Общественное здоровье уральцев»<text:s/>на 2021 - 2024 годы», утвержденную постановлением Правительства Свердловской области от 24.12.2020 № 999-ПП»;</text:p>
      <text:p text:style-name="P57">от 01.07.2021 № 375-ПП «О внесении изменения в Положение о Министерстве здравоохранения Свердловской области, утвержденное постановлением Правительства Свердловской области от 13.01.2016 № 16-ПП»;</text:p>
      <text:p text:style-name="P58">от<text:s/>16.07.2021<text:s/>№ 406-ПП «О внесении изменений в Территориальную программу государственных гарантий бесплатного оказания гражданам медицинской помощи в Свердловской области на 2021 год и на плановый период 2022 и 2023 годов, утвержденную постановлением Правительства Свердловской области от 30.12.2020 № 1018-ПП»;</text:p>
      <text:p text:style-name="P59">от 16.07.2021 № 407-ПП «О внесении изменений в постановление Правительства Свердловской области от 15.09.2008 № 980-ПП «Об организации медицинского освидетельствования иностранных граждан и лиц без гражданства в Свердловской области»;<text:tab/></text:p>
      <text:p text:style-name="P60">от 16.07.2021 № 428-ПП «О внесении изменений в структуру Территориального фонда обязательного медицинского страхования Свердловской области, утвержденную постановлением Правительства Свердловской области от 19.04.2011 № 431-ПП»;</text:p>
      <text:p text:style-name="P61">от 16.07.2021 № 432-ПП «О внесении изменений в государственную программу Свердловской области «Развитие здравоохранения Свердловской области до 2024 года»,<text:s/><text:soft-page-break/>утвержденную постановлением Правительства Свердловской области от 21.10.2013 № 1267-ПП»;</text:p>
      <text:p text:style-name="P62">от 29.07.2021 № 466-ПП «О внесении изменений в Территориальную программу государственных гарантий бесплатного оказания гражданам медицинской помощи в Свердловской области на 2021 год и на плановый период 2022 и 2023 годов, утвержденную постановлением Правительства Свердловской области от 30.12.2020 № 1018-ПП»;</text:p>
      <text:p text:style-name="P63">от 08.09.2021 № 548-ПП «О внесении изменений в государственную программу Свердловской области «Развитие здравоохранения Свердловской области до 2024 года», утвержденную постановлением Правительства Свердловской области от 21.10.2013 № 1267-ПП»;</text:p>
      <text:p text:style-name="P64">от 14.10.2021 № 664-ПП «О внесении изменения в Положение об условиях и порядке выплаты, возврата единовременного пособия на обзаведение хозяйством медицинским и фармацевтическим работникам, поступившим на работу в областные государственные или муниципальные учреждения здравоохранения, осуществляющие деятельность на территории Свердловской области, утвержденное постановлением Правительства Свердловской области от 27.03.2007 № 240-ПП»;</text:p>
      <text:p text:style-name="P65">от 28.10.2021 № 721-ПП «О внесении изменений в государственную программу Свердловской области «Развитие здравоохранения Свердловской области до 2024 года», утвержденную постановлением Правительства Свердловской области от 21.10.2013 № 1267-ПП»;</text:p>
      <text:p text:style-name="P66">от 28.10.2021 № 722-ПП «О внесении изменений в<text:s/>постановление Правительства Свердловской области от 13.01.2016 № 16-ПП «Об утверждении Положения, предельного лимита штатной численности и фонда по должностным окладам в месяц Министерства здравоохранения Свердловской области»;</text:p>
      <text:p text:style-name="P67">от 28.10.2021 № 747-ПП «О внесении изменения в постановление Правительства Свердловской области от 19.04.2011 № 431-ПП «Об утверждении Положения, структуры, предельного лимита штатной численности и фонда по должностным окладам в месяц Территориального фонда обязательного медицинского страхования Свердловской области»;</text:p>
      <text:p text:style-name="P68">от 11.11.2021 № 755-ПП «О внесении изменения в постановление Правительства Свердловской области от 15.09.2008 № 980-ПП «Об организации медицинского освидетельствования иностранных граждан и лиц без гражданства в Свердловской области»;</text:p>
      <text:p text:style-name="P69">от 19.11.2021 № 796-ПП «О внесении изменений в Территориальную программу государственных гарантий бесплатного оказания гражданам медицинской помощи в Свердловской области на 2021 год и на плановый период 2022 и 2023 годов, утвержденную постановлением Правительства Свердловской области от 30.12.2020 № 1018-ПП»;<text:s/></text:p>
      <text:p text:style-name="P70">от 24.12.2021 № 932-ПП «О внесении изменений в государственную<text:s/>программу Свердловской области «Развитие здравоохранения Свердловской области до 2024 года», утвержденную постановлением Правительства Свердловской области от 21.10.2013 № 1267-ПП»;</text:p>
      <text:p text:style-name="P71">от 24.12.2021 № 933-ПП «О внесении изменений в постановление Правительства Свердловской области от 22.06.2017 № 438-ПП «О мерах социальной поддержки отдельных категорий граждан, проживающих в Свердловской области, по обеспечению лекарственными препаратами и медицинскими изделиями бесплатно и на льготных условиях по рецептам врачей в фармацевтических организациях за счет средств областного бюджета».</text:p>
      <text:p text:style-name="P72"/>
      <text:p text:style-name="P73">3. В целях полноты и системности правового регулирования<text:s/>изданы следующие постановления Правительства Свердловской области:</text:p>
      <text:p text:style-name="P74">от 15.04.2021 № 192-ПП «О внесении изменений в Порядок выплаты единовременных пособий членам семей медицинских работников государственных медицинских организаций Свердловской области и муниципальных медицинских организаций в случае гибели этих работников при исполнении ими трудовых обязанностей или профессионального долга во время оказания медицинской помощи или проведения научных исследований, утвержденный Постановлением Правительства Свердловской области от 31.10.2005 № 946-ПП»;<text:tab/></text:p>
      <text:p text:style-name="P75">от 15.04.2021 № 193-ПП «О внесении изменений в Постановление Правительства Свердловской области от 30.07.2020 № 508-ПП «О предоставлении единовременных компенсационных выплат медицинским работникам (врачам, фельдшерам), прибывшим (переехавшим) на работу в сельские населенные пункты, либо поселки городского типа, либо города с населением до 50 тысяч человек, расположенные на территории Свердловской области».</text:p>
      <text:p text:style-name="P76"/>
      <text:p text:style-name="P77">4. В части мониторинга приказов Министерства здравоохранения Свердловской области, носящих нормативный характер.</text:p>
      <text:p text:style-name="P78"><text:tab/>В течение 2021<text:s/>года в<text:s/>целях регулирования отдельных вопросов в сфере здравоохранения и изменения ранее принятых приказов издано<text:s/>209 приказов<text:s/>Министерства здравоохранения Свердловской области, носящих нормативный характер (перечень прилагается).</text:p>
      <text:p text:style-name="P79"><text:tab/>Существенное увеличение количества изданных Министерством здравоохранения Свердловской области приказов, носящих нормативный характер, произошло в связи с наделением<text:s/>согласно постановлению Правительства Свердловской области от 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 областных исполнительных органов государственной власти Свердловской области полномочия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 в соответствии с абзацем вторым пункта 1 статьи 78.1 Бюджетного кодекса Российской Федерации.</text:p>
      <text:p text:style-name="P80"/>
      <text:p text:style-name="P81">5. Предложения по внесению изменений в законы Свердловской области в сфере здравоохранения и, соответственно, в план законопроектной работы Законодательного Собрания Свердловской области на 2022<text:s/>год отсутствуют.</text:p>
      <text:p text:style-name="P82">Предложения в план правотворческой деятельности Правительства Свердловской области сформированы в виде плана работы Правительства Свердловской области на 2022<text:s/>год (раздел «Вопросы для рассмотрения на заседаниях Правительства Свердловской области»).</text:p>
      <text:p text:style-name="P83"><text:tab/></text:p>
      <text:p text:style-name="P84"><text:span text:style-name="T85"><text:tab/></text:span><text:span text:style-name="T86">Глава 2. Сведения о результатах мониторинга практики применения законодательства С</text:span><text:span text:style-name="T87">вердловской области за 2021</text:span><text:span text:style-name="T88"><text:s/>год.</text:span></text:p>
      <text:p text:style-name="P89"/>
      <text:p text:style-name="P90">Планом мониторинга практики применения нормативных правовых актов Свердловской области на 2021 год, утверждённым распоряжением Губернатора<text:s/><text:soft-page-break/>Свердловской области от 30.10.2020 № 221-РГ, предусмотрено проведение Министерством здравоохранения Свердловской области в течение 2021 года мониторинга практики применения следующих нормативных правовых актов:</text:p>
      <text:p text:style-name="P91"><text:span text:style-name="T92">постановление Правительства Свердловской области от 31.10.2005<text:s/></text:span><text:span text:style-name="T93"><text:line-break/>№ 946-ПП «</text:span><text:span text:style-name="T94">О размере, условиях и порядке выплаты единовременных пособий членам семей медицинских работников государственных медицинских организаций Свердловской области и муниципальных медицинских организаций в случае гибели этих работников при исполнении ими трудовых обязанностей или профессионального долга во время оказания медицинской помощи или проведения научных исследований»;</text:span></text:p>
      <text:p text:style-name="P95">приказ Министерства здравоохранения Свердловской области от 02.09.2020 № 1556-п «Об утверждении Регламента осуществления Министерством здравоохранения Свердловской области ведомственного контроля за 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 соответствии с ним нормативных правовых актов Российской Федерации».</text:p>
      <text:p text:style-name="P96"><text:span text:style-name="T97"><text:tab/>Указанные нормативные правовые акты были включены в План мониторинга практики применения нормативных правовых актов Свердловской области на 2021 год по предложению Министерства здравоохранения Свердловской области в целях анализа и оценки полноты и достаточности правового регулирования соответствующих правоотношений.</text:span></text:p>
      <text:p text:style-name="P98"><text:span text:style-name="T99"><text:tab/>Мониторинг практики применения указанных нормативных правовых актов проводился совместно специалистами юридического отдела и отдела финансового контроля Министерства здравоохранения Свердловской области.</text:span></text:p>
      <text:p text:style-name="P100"><text:span text:style-name="T101">По результатам мониторинга практики применения указанных нормативных правовых актов, обобщив, проанализировав и оценив информацию о практике применения нормативных правовых актов Свердловской области согласно статьям 17 и</text:span><text:span text:style-name="T102"> </text:span><text:span text:style-name="T103">21 Закона</text:span><text:span text:style-name="T104"><text:s/>Свердловской области от 17 октября 2013 года № 84-ОЗ «О мониторинге законодательства Свердловской области и мониторинге практики его применения»<text:s/></text:span><text:span text:style-name="T105">основания для отмены указанных нормативных правовых актов не установлены. Указанные нормативные правовые акты реализуются.</text:span></text:p>
      <text:p text:style-name="P106">В ходе правоприменения в 2020 – 2021 годах постановления Правительства Свердловской области от 31.10.2005 № 946-ПП «О размере, условиях и порядке выплаты единовременных пособий членам семей медицинских работников государственных медицинских организаций Свердловской области и муниципальных медицинских организаций в случае гибели этих работников при исполнении ими трудовых обязанностей или профессионального долга во время оказания медицинской помощи или проведения научных исследований» установлена необходимость внесения изменений в указанный нормативный правовой акт: дополнить состав пакета документов, представляемых в целях получения пособия; предусмотреть право членов семьи погибшего медицинского работника на отказ от причитающейся доли пособия в пользу другого члена семьи.</text:p>
      <text:p text:style-name="P107">Постановлением Правительства Свердловской области от 15.04.2021<text:s/><text:line-break/>№ 192-ПП в указанное постановление Правительства Свердловской области внесены соответствующие изменения.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Белошевич Светлана Олеговна</dc:creator>
    <meta:creation-date>2022-02-17T13:23:00Z</meta:creation-date>
    <dc:date>2022-03-01T11:34:00Z</dc:date>
    <meta:print-date>2022-03-01T11:30:00Z</meta:print-date>
    <meta:template xlink:href="Normal" xlink:type="simple"/>
    <meta:editing-cycles>5</meta:editing-cycles>
    <meta:editing-duration>PT2340S</meta:editing-duration>
    <meta:document-statistic meta:page-count="6" meta:paragraph-count="37" meta:word-count="2807" meta:character-count="18773" meta:row-count="133" meta:non-whitespace-character-count="16003"/>
  </office:meta>
</office:document-meta>
</file>